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6 april 2025 aan Lopikerweg Oost 34A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6 april 2025 van 12.00 tot 17.30 uur tijdens het evenement Oldtimertrekkertrek De Dieselsnuivers op het perceel Lopikerweg Oost 34A in Lopik. De ontheffing is op 3 april 2025 aan de vergunninghouder gezonden en geregistreerd onder zaaknummer Z.022529.</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022529</meta:user-defined>
    <dc:language>nl</dc:language>
    <meta:user-defined meta:name="OVERHEIDop.locatietype/OVERHEIDop.gebiedsmarkering">Adres</meta:user-defined>
    <meta:user-defined meta:name="DC.title">Toestemming voor het verstrekken van zwak-alcoholhoudende dranken op 26 april 2025 aan Lopikerweg Oost 34A te Lopik</meta:user-defined>
    <meta:user-defined meta:name="DCTERMS.W3CDTF/DCTERMS.available">2025-04-10</meta:user-defined>
    <meta:user-defined meta:name="DCTERMS.W3CDTF/OVERHEIDop.jaargang">2025</meta:user-defined>
    <meta:user-defined meta:name="OVERHEIDop.publicationIssue">157972</meta:user-defined>
    <meta:user-defined meta:name="OVERHEIDop.GmbID/DC.identifier">gmb-2025-157972</meta:user-defined>
    <meta:user-defined meta:name="OVERHEIDop.versieInformatie"/>
  </office:meta>
</office:document-meta>
</file>