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dijk West 50 (ernaast) Amsterdam, Sluis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(legalisatie) van een tijdelijke unit als werkruimte voor het personeel voor de bediening en beheer van de brug voor de duur van 1 jaar</text:p>
            <text:p text:style-name="common-al">Besluit: verleend</text:p>
            <text:p text:style-name="common-al">Besluit verzonden op: 07-04-2025</text:p>
            <text:p text:style-name="common-al">Zaakadres: Kanaaldijk West 50 (ernaast) Amsterdam, Sluispad Amsterdam</text:p>
            <text:p text:style-name="common-al">Zaaknummer: Z2025-012408</text:p>
            <text:p text:style-name="common-al">DSO-nummer: 20250321009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240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9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08</meta:user-defined>
    <meta:user-defined meta:name="DCTERMS.abstract">plaatsen (legalisatie) van een tijdelijke unit als werkruimte voor het personeel voor de bediening en beheer van de brug voor de duur van 1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dijk West 50 (ernaast) Amsterdam, Sluispad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8</meta:user-defined>
    <meta:user-defined meta:name="OVERHEIDop.GmbID/DC.identifier">gmb-2025-157968</meta:user-defined>
    <meta:user-defined meta:name="OVERHEIDop.versieInformatie"/>
  </office:meta>
</office:document-meta>
</file>