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1, 6211GB Maastricht. Verlenging beslistermijn omgevingsvergunning, het aanbrengen van folie sticker op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133</text:p>
            <text:p text:style-name="common-al">
            <text:span text:style-name="nadrukvet">Stokstraat 1, 6211GB Maastricht</text:span>
          </text:p>
            <text:p text:style-name="common-al">
            <text:span text:style-name="nadrukvet">het aanbrengen van folie sticker op deur</text:span>
          </text:p>
            <text:p text:style-name="common-al"/>
            <text:p text:style-name="common-al">
            <text:span text:style-name="nadrukvet">Datum ontvangst aanvraag:</text:span> 14 febr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796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133</meta:user-defined>
    <dc:language>nl</dc:language>
    <meta:user-defined meta:name="OVERHEIDop.locatietype/OVERHEIDop.gebiedsmarkering">Vlak</meta:user-defined>
    <meta:user-defined meta:name="DC.title">Stokstraat 1, 6211GB Maastricht. Verlenging beslistermijn omgevingsvergunning, het aanbrengen van folie sticker op deu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67</meta:user-defined>
    <meta:user-defined meta:name="OVERHEIDop.GmbID/DC.identifier">gmb-2025-157967</meta:user-defined>
    <meta:user-defined meta:name="OVERHEIDop.versieInformatie"/>
  </office:meta>
</office:document-meta>
</file>