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N359 Workum - Galamadammen te Koudum, CLZ-00102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7-02-2025 de volgende melding is binnengekomen. </text:p>
            <text:p text:style-name="common-al">
            
          </text:p>
            <text:p text:style-name="common-al">
            
          </text:p>
            <text:p text:style-name="common-al">N359 Workum - Galamadammen te Koudum, toepassen van grond of baggerspecie voor het aanvullen van wegbermen naar aanleiding van groot asfalt onderhoud (ingediend op: 17-02-2025)</text:p>
            <text:p text:style-name="common-al">
            
          </text:p>
            <text:p text:style-name="common-al">Het zaaknummer is CLZ-0010214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796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141</meta:user-defined>
    <meta:user-defined meta:name="DCTERMS.abstract">Melding activiteit omgevingswet voor toepassen van grond of baggerspecie op of in de landbodem aan de N359 Workum - Galamadammen te Koud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N359 Workum - Galamadammen te Koudum, CLZ-00102141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63</meta:user-defined>
    <meta:user-defined meta:name="OVERHEIDop.GmbID/DC.identifier">gmb-2025-157963</meta:user-defined>
    <meta:user-defined meta:name="OVERHEIDop.versieInformatie"/>
  </office:meta>
</office:document-meta>
</file>