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tijdelijk tiny house, Eikberg 20 5629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068</text:p>
            <text:p text:style-name="common-al">Omschrijving: Bouwen van een tijdelijk tiny hous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kberg 20 5629CT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8-04-2025</text:p>
            <text:p text:style-name="common-al">De beslissing ligt vanaf 10-04-2025 tot het einde van de bezwaar(beroep)termijn ter inzage op het Inwonersplein (Stadhuis), Stadhuisplein 1, Eindhoven.</text:p>
            <text:p text:style-name="common-al">Eveneens ligt de <text:a xlink:href="https://publicaties.eindhoven.nl/zoeken?zoekwoord=EHV-ZP2025-00106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9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68</meta:user-defined>
    <meta:user-defined meta:name="DCTERMS.abstract">Bouwen van een tijdelijk tiny hou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tijdelijk tiny house, Eikberg 20 5629CT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59</meta:user-defined>
    <meta:user-defined meta:name="OVERHEIDop.GmbID/DC.identifier">gmb-2025-157959</meta:user-defined>
    <meta:user-defined meta:name="OVERHEIDop.versieInformatie"/>
  </office:meta>
</office:document-meta>
</file>