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ophaaldag afval Pinks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lgemene informatie</text:p>
            <text:p text:style-name="al">Wordt uw afval normaal gesproken op maandag 09 juni 2025 ingezameld? In verband met Pinksteren wordt op maandag 9 juni geen GFT afval (groene container) opgehaald. Uw afval wordt eerder opgehaald. De ophaaldag van GFT (groenafval) wordt verplaatst naar zaterdag 7 juni 2025. </text:p>
            <text:p text:style-name="al">Zorg dat uw afval op de inzameldag zeker voor 7.30 uur buiten staat. Kijk voor meer informatie op afvalkalender.waalre.nl of download de gratis Afvalapp. Zo ben je altijd op de hoogte van de afvalinzameling.</text:p>
            <text:p text:style-name="al"/>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79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gewijzigde inzameldag afval Pinksteren</meta:user-defined>
    <dc:language>nl</dc:language>
    <meta:user-defined meta:name="OVERHEIDop.locatietype/OVERHEIDop.gebiedsmarkering">Woonplaats</meta:user-defined>
    <meta:user-defined meta:name="DC.title">Mededeling wijziging ophaaldag afval Pinksteren</meta:user-defined>
    <meta:user-defined meta:name="DCTERMS.W3CDTF/DCTERMS.available">2025-06-02</meta:user-defined>
    <meta:user-defined meta:name="DCTERMS.W3CDTF/OVERHEIDop.jaargang">2025</meta:user-defined>
    <meta:user-defined meta:name="OVERHEIDop.publicationIssue">157957</meta:user-defined>
    <meta:user-defined meta:name="OVERHEIDop.GmbID/DC.identifier">gmb-2025-157957</meta:user-defined>
    <meta:user-defined meta:name="OVERHEIDop.versieInformatie"/>
  </office:meta>
</office:document-meta>
</file>