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ntfeest De Lampies op 24 mei 2025 op het weiland achter Noordzijdseweg 223C te Polsbroek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Tentfeest De Lampies op 24 mei 2025 van 21.00 tot 2.00 uur op het weiland achter Noordzijdseweg 223C in Polsbroekerdam. De vergunning is op 4 april 2025 aan de vergunninghouder gezonden en geregistreerd onder zaaknummer Z.030307.</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795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5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5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30307</meta:user-defined>
    <dc:language>nl</dc:language>
    <meta:user-defined meta:name="OVERHEIDop.locatietype/OVERHEIDop.gebiedsmarkering">Adres</meta:user-defined>
    <meta:user-defined meta:name="DC.title">Toestemming voor het Tentfeest De Lampies op 24 mei 2025 op het weiland achter Noordzijdseweg 223C te Polsbroekerdam</meta:user-defined>
    <meta:user-defined meta:name="DCTERMS.W3CDTF/DCTERMS.available">2025-04-10</meta:user-defined>
    <meta:user-defined meta:name="DCTERMS.W3CDTF/OVERHEIDop.jaargang">2025</meta:user-defined>
    <meta:user-defined meta:name="OVERHEIDop.publicationIssue">157953</meta:user-defined>
    <meta:user-defined meta:name="OVERHEIDop.GmbID/DC.identifier">gmb-2025-157953</meta:user-defined>
    <meta:user-defined meta:name="OVERHEIDop.versieInformatie"/>
  </office:meta>
</office:document-meta>
</file>