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Groot Bronswijk te Wagenborg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8 april 2025 een besluit genomen op de aanvraag met zaaknummer Z2024-00005150 voor het realiseren van een tijdelijk woonpark (30 tijdelijk woningen)  op de locatie Groot Bronswijk te Wagenborgen.</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5795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5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5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5150</meta:user-defined>
    <meta:user-defined meta:name="DCTERMS.abstract">8 april 2025 verleend voor het realiseren van een tijdelijk woonpark (30 tijdelijk woningen)  op de locatie Groot Bronswijk te Wagenborgen.</meta:user-defined>
    <dc:language>nl</dc:language>
    <meta:user-defined meta:name="DC.title">Kennisgeving besluit op aanvraag omgevingsvergunning (BOPA) Groot Bronswijk te Wagenborgen</meta:user-defined>
    <meta:user-defined meta:name="OVERHEIDop.locatietype/OVERHEIDop.gebiedsmarkering">GeometrieRef</meta:user-defined>
    <meta:user-defined meta:name="DCTERMS.W3CDTF/DCTERMS.available">2025-04-16</meta:user-defined>
    <meta:user-defined meta:name="DCTERMS.W3CDTF/OVERHEIDop.jaargang">2025</meta:user-defined>
    <meta:user-defined meta:name="OVERHEIDop.externeBijlage">Afwijkvergunning|exb-2025-13438</meta:user-defined>
    <meta:user-defined meta:name="OVERHEIDop.publicationIssue">157952</meta:user-defined>
    <meta:user-defined meta:name="OVERHEIDop.GmbID/DC.identifier">gmb-2025-157952</meta:user-defined>
    <meta:user-defined meta:name="OVERHEIDop.versieInformatie"/>
  </office:meta>
</office:document-meta>
</file>