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ENTRUM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Centrum Helvoirt, Koningsdag Helvoirt 2025 op 26 april 2025 van 10.30 uur - 18.00 uur, Z25-287973.</text:p>
            <text:p text:style-name="tussenkopcur">De aanvraag voor de vergunning is ingekomen 11 febr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9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 INGEKOMEN AANVRAAG EVENEMENTENVERGUNNING – CENTRUM HELVOI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951</meta:user-defined>
    <meta:user-defined meta:name="OVERHEIDop.GmbID/DC.identifier">gmb-2025-157951</meta:user-defined>
    <meta:user-defined meta:name="OVERHEIDop.versieInformatie"/>
  </office:meta>
</office:document-meta>
</file>