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choten verleende evenementenvergunning voor het evenement “Bevrijdingsdag Voorschoten 2025”. Het evenement vindt plaats in de Voorstraat en in de Dorpskerk. Het evenement mag plaatsvinden op 5 mei 2025 van 09:00 uur tot 17:00 uur. </text:p>
      <text:section text:name="zakelijke-mededeling_id1-3-2" text:style-name="zakelijke-mededeling">
        <text:section text:name="zakelijke-mededeling-tekst_id1-3-2-1" text:style-name="zakelijke-mededeling-tekst">
          <text:section text:name="tekst_id1-3-2-1-1" text:style-name="tekst">
            <text:p text:style-name="common-al">Zaaknummer: Z/25/098050</text:p>
            <text:p text:style-name="common-al"/>
            <text:p text:style-name="common-al">De vergunning is naar de aanvrager verzonden op  8-4-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794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4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4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Punt</meta:user-defined>
    <meta:user-defined meta:name="DC.title">Voorschoten verleende evenementenvergunning voor het evenement “Bevrijdingsdag Voorschoten 2025”. Het evenement vindt plaats in de Voorstraat en in de Dorpskerk. Het evenement mag plaatsvinden op 5 mei 2025 van 09:00 uur tot 17:00 uur.</meta:user-defined>
    <meta:user-defined meta:name="DCTERMS.W3CDTF/DCTERMS.available">2025-04-10</meta:user-defined>
    <meta:user-defined meta:name="DCTERMS.W3CDTF/OVERHEIDop.jaargang">2025</meta:user-defined>
    <meta:user-defined meta:name="OVERHEIDop.publicationIssue">157949</meta:user-defined>
    <meta:user-defined meta:name="OVERHEIDop.GmbID/DC.identifier">gmb-2025-157949</meta:user-defined>
    <meta:user-defined meta:name="OVERHEIDop.versieInformatie"/>
  </office:meta>
</office:document-meta>
</file>