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urne, melding Besluit activiteiten leefomgeving, Zonnewende ​​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urne maakt bekend dat er een melding ingevolge het Besluit activiteiten leefomgeving (Bal) is ontvangen.</text:p>
            <text:p text:style-name="common-al">Bedrijf: Klomp Grond- en Sloopwerken BV </text:p>
            <text:p text:style-name="common-al">Locatie: Zonnewende ​​ te Deurne</text:p>
            <text:p text:style-name="common-al">Activiteit: MBA toepassen grond Voor: ophogen van de locatie (landbouwperceel)Datum melding: 4 april 2025DSO verzoeknummer: 202504040001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602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5794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4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4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6022</meta:user-defined>
    <dc:language>nl</dc:language>
    <meta:user-defined meta:name="OVERHEIDop.locatietype/OVERHEIDop.gebiedsmarkering">Weg</meta:user-defined>
    <meta:user-defined meta:name="DC.title">Gemeente Deurne, melding Besluit activiteiten leefomgeving, Zonnewende ​​te Deurne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948</meta:user-defined>
    <meta:user-defined meta:name="OVERHEIDop.GmbID/DC.identifier">gmb-2025-157948</meta:user-defined>
    <meta:user-defined meta:name="OVERHEIDop.versieInformatie"/>
  </office:meta>
</office:document-meta>
</file>