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. Jurrienstraat 42 te Deventer (8765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ultan Abdulhamidhan moskee Deventer ontvangen voor het evenement Multi festijn plaatsvindend van 30 mei 2025 t/m 1 juni 2025   aan de sint. Jurrienstraat 42 te Deventer.</text:p>
            <text:p text:style-name="common-al">De aanvraag is van 10 april 2025 t/m 24 april 2025 in te zien. Voor inzage van de aanvraag: mail uw verzoek naar <text:a xlink:href="mailto:vergunningen@deventer.nl" xlink:type="simple">vergunningen@deventer.nl</text:a>.Wij sturen u per mail de geanonimiseerde aanvraag. Wilt u hierbij het zaaknummer 87659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94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4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. Jurrienstraat 42 te Deventer (87659-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46</meta:user-defined>
    <meta:user-defined meta:name="OVERHEIDop.GmbID/DC.identifier">gmb-2025-157946</meta:user-defined>
    <meta:user-defined meta:name="OVERHEIDop.versieInformatie"/>
  </office:meta>
</office:document-meta>
</file>