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assen van gemotoriseerde voertuigen in een wasstraat of wasplaats aan M.A. Reinaldaweg 17A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van Van Kats Machines B.V. te Lopik een melding ontvangen op basis van artikel 4.1005 van het Besluit activiteiten leefomgeving (Bal). Deze melding gaat over het opslaan van gevaarlijke stoffen in verpakking. Op 27 maart 2025 heeft u bij ons een melding ingediend op basis van artikel 4.555 van het Bal. Deze melding gaat over het wassen van gemotoriseerde voertuigen in een wasstraat of wasplaats. De gemelde activiteiten vinden plaats op de locatie M.A. Reinaldaweg 17A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613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9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6131</meta:user-defined>
    <dc:language>nl</dc:language>
    <meta:user-defined meta:name="OVERHEIDop.locatietype/OVERHEIDop.gebiedsmarkering">Adres</meta:user-defined>
    <meta:user-defined meta:name="DC.title">Melding voor het wassen van gemotoriseerde voertuigen in een wasstraat of wasplaats aan M.A. Reinaldaweg 17A te Lopik</meta:user-defined>
    <meta:user-defined meta:name="DCTERMS.W3CDTF/DCTERMS.available">2025-04-10</meta:user-defined>
    <meta:user-defined meta:name="DCTERMS.W3CDTF/OVERHEIDop.jaargang">2025</meta:user-defined>
    <meta:user-defined meta:name="OVERHEIDop.publicationIssue">157945</meta:user-defined>
    <meta:user-defined meta:name="OVERHEIDop.GmbID/DC.identifier">gmb-2025-157945</meta:user-defined>
    <meta:user-defined meta:name="OVERHEIDop.versieInformatie"/>
  </office:meta>
</office:document-meta>
</file>