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trekken verkeersbesluit laadpaal Abdij 36, 146135</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586249</text:p>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Het op basis van genoemde regelingen genomen verkeersbesluit inzake het instellen van twee parkeerplaatsen voor elektrisch laden, inclusief de plaatsing van een elektrische laadpaal, op de Abdij ter hoogte van huisnummer 36. Welke is gepubliceerd in de staatscourant d.d. 04 april 2025 met publicatienummer:146135. Heeft geleid tot twee schriftelijke bezwaren namens omwonenden. Na contact met zowel bezwaarmakers als de aanvrager van de laadvoorziening is gekozen tot het intrekken van genoemd verkeersbesluit en het nemen van een nieuw verkeersbesluit voor een andere locatie.</text:p>
            <text:p text:style-name="common-al">
            <text:span text:style-name="nadrukvet">Overwegende,</text:span>
          </text:p>
            <text:list text:style-name="id1-3-2-2-1-9">
              <text:list-item text:style-override="id1-3-2-2-1-9-1">
                <text:number>•</text:number>
                <text:p text:style-name="al">Dat het gepubliceerde verkeersbesluit met publicatiedatum 04 april 2025 met publicatienummer:146135 zal worden ingetrokken;</text:p>
              </text:list-item>
              <text:list-item text:style-override="id1-3-2-2-1-9-2">
                <text:number>•</text:number>
                <text:p text:style-name="al">Dat hiermee gehoor wordt gegeven aan de bezwaren van de omwonenden tegen de in dit besluit beoogde maatregelen; </text:p>
              </text:list-item>
              <text:list-item text:style-override="id1-3-2-2-1-9-3">
                <text:number>•</text:number>
                <text:p text:style-name="al">Dat door het aanwijzen van een nieuwe locatie voor de laadpaal de belangen van zowel de bezwaarmakers als de aanvrager wordt tegemoetgekomen;</text:p>
              </text:list-item>
              <text:list-item text:style-override="id1-3-2-2-1-9-4">
                <text:number>•</text:number>
                <text:p text:style-name="al">Dat de nieuwe locatie van de laadpaal in overeenstemming is met de bezwaarmakers en aanvrager; </text:p>
              </text:list-item>
              <text:list-item text:style-override="id1-3-2-2-1-9-5">
                <text:number>•</text:number>
                <text:p text:style-name="al">Dat deze beoogde nieuwe locatie middels een separaat verkeersbesluit zal worden gerealiseerd;</text:p>
              </text:list-item>
              <text:list-item text:style-override="id1-3-2-2-1-9-6">
                <text:number>•</text:number>
                <text:p text:style-name="al">Dat hiermee nut en noodzaak van het in te trekken besluit zijn vervallen; </text:p>
              </text:list-item>
              <text:list-item text:style-override="id1-3-2-2-1-9-7">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8">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3">
              <text:list-item text:style-override="id1-3-2-2-1-13-1">
                <text:number>•</text:number>
                <text:p text:style-name="al">Het verkeersbesluit d.d. 04 april 2025, te weten “VERKEERSBESLUIT Abdij te Grootebroek, aanwijzen van twee parkeervakken voor het opladen van een elektrisch voertuig”, publicatienummer: 146135 in te trekken;</text:p>
              </text:list-item>
              <text:list-item text:style-override="id1-3-2-2-1-13-2">
                <text:number>•</text:number>
                <text:p text:style-name="al">Het oorspronkelijk ingestelde parkeerregime op de parkeervakken ter hoogte van de Abdij 36 blijft gehandhaafd.</text:p>
              </text:list-item>
              <text:list-item text:style-override="id1-3-2-2-1-13-3">
                <text:number/>
                <text:p text:style-name="al"/>
              </text:list-item>
              <text:list-item text:style-override="id1-3-2-2-1-13-4">
                <text:number/>
                <text:p text:style-name="al"/>
              </text:list-item>
            </text:list>
            <text:p text:style-name="common-al">Stede Broec, 11 april 2025</text:p>
            <text:p text:style-name="common-al"/>
            <text:p text:style-name="common-al">Hoogachtend,</text:p>
            <text:p text:style-name="common-al">Burgemeester en wethouders van Stede Broec namens dezen,</text:p>
            <text:p text:style-name="common-al"/>
            <text:p text:style-name="common-al">J. Eveleens, Medewerker Verkeer</text:p>
            <text:p text:style-name="common-al"/>
            <text:p text:style-name="common-al">
            <text:span text:style-name="nadrukvet">Bezwaarmogelijkheid</text:span>
          </text:p>
            <text:list text:style-name="id1-3-2-2-1-22">
              <text:list-item text:style-override="id1-3-2-2-1-22-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8">
              <text:list-item text:style-override="id1-3-2-2-1-28-1">
                <text:number>1.</text:number>
                <text:p text:style-name="al">Uw naam en adres</text:p>
              </text:list-item>
              <text:list-item text:style-override="id1-3-2-2-1-28-2">
                <text:number>2.</text:number>
                <text:p text:style-name="al">De datum van de dag waarop u de brief schrijft</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item text:style-override="id1-3-2-2-1-28-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79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trekken verkeersbesluit van twee parkeerplekken voor het opladen van elektrische voertuigen - Abdij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verkeersbesluit laadpaal Abdij 36, 146135</meta:user-defined>
    <meta:user-defined meta:name="DCTERMS.W3CDTF/DCTERMS.available">2025-04-11</meta:user-defined>
    <meta:user-defined meta:name="DCTERMS.W3CDTF/OVERHEIDop.jaargang">2025</meta:user-defined>
    <meta:user-defined meta:name="OVERHEIDop.publicationIssue">157944</meta:user-defined>
    <meta:user-defined meta:name="OVERHEIDop.GmbID/DC.identifier">gmb-2025-157944</meta:user-defined>
    <meta:user-defined meta:name="OVERHEIDop.versieInformatie"/>
  </office:meta>
</office:document-meta>
</file>