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Ligthartstraat 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Jan Ligthartstraat 250, 3083 AM, plaatsen van een warmtepomp en ombouw op het platte dak van het bestaande onderwijsgebouw. De bouwwerken worden bovenop de 5e bouwlaag geplaatst.De ombouw is circa 4,6 meter bij 4,7 meter en 2,7 meter hoog (datum besluit 1 april 2025, op dezelfde dag verzonden, dossiernummer OMV.24.12.0018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9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Ligthartstraat 250</meta:user-defined>
    <meta:user-defined meta:name="DCTERMS.W3CDTF/DCTERMS.available">2025-04-10</meta:user-defined>
    <meta:user-defined meta:name="DCTERMS.W3CDTF/OVERHEIDop.jaargang">2025</meta:user-defined>
    <meta:user-defined meta:name="OVERHEIDop.publicationIssue">157942</meta:user-defined>
    <meta:user-defined meta:name="OVERHEIDop.GmbID/DC.identifier">gmb-2025-157942</meta:user-defined>
    <meta:user-defined meta:name="OVERHEIDop.versieInformatie"/>
  </office:meta>
</office:document-meta>
</file>