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standplaats) Nieuwkoop Noten &amp; Z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6 t/m vrijdag 10 januari 2025 de volgende vergunningen c.q. ontheffingen zijn verleend:</text:p>
            <text:p text:style-name="tussenkopcur">8 januari 2025</text:p>
            <text:p text:style-name="tussenkopcur">Standplaatsen – vast (b&amp;w)</text:p>
            <text:p text:style-name="common-al">Nieuwkoop Noten &amp; Zo = standplaats achter het Dorpshuis aan de Achterbergsestraatweg 184 in Achterberg, iedere donderdagochtend van 08.00 uur tot 13.00 uur met de verkoop van ‘Noten &amp; Zuidvruchten’ en aanverwante artikelen, gedurende de periode van 8 januari 2025 tot en met 31 december 2034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579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Rhenen – vergunning c.q. ontheffing (standplaats) Nieuwkoop Noten &amp; Zo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794</meta:user-defined>
    <meta:user-defined meta:name="OVERHEIDop.GmbID/DC.identifier">gmb-2025-15794</meta:user-defined>
    <meta:user-defined meta:name="OVERHEIDop.versieInformatie"/>
  </office:meta>
</office:document-meta>
</file>