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heologicum 38, 2361GW Warmond, het plaatsen van screens op één dakkapel, twee Farko-dakramen en een knikarmscherm voor op het balkon. Kenmerk Z2025-000010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screens op één dakkapel, twee Farko-dakramen en een knikarmscherm voor op het balkon.</text:p>
            <text:p text:style-name="common-al"/>
            <text:p text:style-name="common-al">
            <text:span text:style-name="nadrukcur">Datum ontvangst:</text:span>6 april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793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6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Nieuwe aanvraag omgevingsvergunning, Theologicum 38, 2361GW Warmond, het plaatsen van screens op één dakkapel, twee Farko-dakramen en een knikarmscherm voor op het balkon. Kenmerk Z2025-00001069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7937</meta:user-defined>
    <meta:user-defined meta:name="OVERHEIDop.GmbID/DC.identifier">gmb-2025-157937</meta:user-defined>
    <meta:user-defined meta:name="OVERHEIDop.versieInformatie"/>
  </office:meta>
</office:document-meta>
</file>