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Broekerplein te Broek op Langedijk (winkelcentrum Broekerveiling)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8 april 2025 namens gemeente Dijk en Waard een volledige melding ontvangen van een ontwikkeling aan Broekerplein te Broek op Langedijk ( Broekerveiling). Het gaat over Infrawerkzaamheden. De melding heeft het kenmerk OMG-054983/DMS50415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4983/DMS504157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792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2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2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Dijk en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4983</meta:user-defined>
    <dc:language>nl</dc:language>
    <meta:user-defined meta:name="OVERHEIDop.locatietype/OVERHEIDop.gebiedsmarkering">Vlak</meta:user-defined>
    <meta:user-defined meta:name="DC.title">Melding ontvangen voor Broekerplein te Broek op Langedijk (winkelcentrum Broekerveiling) (Toepassen van grond of baggerspecie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927</meta:user-defined>
    <meta:user-defined meta:name="OVERHEIDop.GmbID/DC.identifier">gmb-2025-157927</meta:user-defined>
    <meta:user-defined meta:name="OVERHEIDop.versieInformatie"/>
  </office:meta>
</office:document-meta>
</file>