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Nieuw Medisch Centrum Venr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 , gelet op artikel 16.30 van de Omgevingswet en artikel 10.3c van het Omgevingsbesluit, bekend dat het ontwerp van het TAM-omgevingsplan Hoofdstuk 22c Nieuw Medisch Centrum Venray (NL.IMRO.0984.TAM24005-on01) vanaf DATUM voor een ieder ter inzage ligt.</text:p>
            <text:p text:style-name="common-al">
            <text:span text:style-name="nadrukvet">Wat is de inhoud van het plan?</text:span>
          </text:p>
            <text:p text:style-name="common-al">VieCuri is voornemens om het huidige ziekenhuis aan de Merseloseweg 130 te Venray te verplaatsen naar de hoek In de Wieën/Leunseweg te Venray. Er bestaat behoefte aan een modern gebouw met het accent op planbare zorg, poliklinische behandelingen en nog nader uit te werken diagnostiek. Voorheen lag op deze plek het honkbalveld van sportcomplex De Wieën. Op deze plek is het qua functie en activiteiten niet mogelijk om een medisch centrum te realiseren. Om het nieuwe medisch centrum mogelijk te maken, dient de bestemming te worden gewijzig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c Nieuw Medisch Centrum Venray (NL.IMRO.0984.TAM24005-on01)” met bijbehorende stukken ligt vanaf 11 april 2025 tot en met 22 me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5-on01</text:p>
            <text:p text:style-name="common-al">
            <text:span text:style-name="nadrukvet">Hoe kunt u reageren?</text:span>
          </text:p>
            <text:p text:style-name="last-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tekst_bottom"/>
          </text:section>
        </text:section>
        <text:section text:name="zakelijke-mededeling-sluiting_id1-3-2-2" text:style-name="zakelijke-mededeling-sluiting">
          <text:section text:name="ondertekening_id1-3-2-2-1">
            <text:p><text:span text:style-name="functie">Venray, d.d.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9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5-on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ontwerp, Nieuw Medisch Centrum Venray</meta:user-defined>
    <meta:user-defined meta:name="DCTERMS.W3CDTF/DCTERMS.available">2025-04-10</meta:user-defined>
    <meta:user-defined meta:name="DCTERMS.W3CDTF/OVERHEIDop.jaargang">2025</meta:user-defined>
    <meta:user-defined meta:name="OVERHEIDop.publicationIssue">157921</meta:user-defined>
    <meta:user-defined meta:name="OVERHEIDop.GmbID/DC.identifier">gmb-2025-157921</meta:user-defined>
    <meta:user-defined meta:name="OVERHEIDop.versieInformatie"/>
  </office:meta>
</office:document-meta>
</file>