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os Coler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Jos Colerstraat 5, 3056 PA, realiseren van een opbouw bij een woning. De opbouw wordt circa 2,3 meter breed, circa 3 meter diep en circa 4 meter hoog (nokhoogte) (datum besluit 1 april 2025, op dezelfde dag verzonden, dossiernummer OMV.25.03.00203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791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1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91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Jos Colerstraat 5</meta:user-defined>
    <meta:user-defined meta:name="DCTERMS.W3CDTF/DCTERMS.available">2025-04-10</meta:user-defined>
    <meta:user-defined meta:name="DCTERMS.W3CDTF/OVERHEIDop.jaargang">2025</meta:user-defined>
    <meta:user-defined meta:name="OVERHEIDop.publicationIssue">157916</meta:user-defined>
    <meta:user-defined meta:name="OVERHEIDop.GmbID/DC.identifier">gmb-2025-157916</meta:user-defined>
    <meta:user-defined meta:name="OVERHEIDop.versieInformatie"/>
  </office:meta>
</office:document-meta>
</file>