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Stedelijk gebied; Ruurloseweg 13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omgevingsplanwijziging. </text:p>
            <text:p text:style-name="last-al">Het plan betreft het realiseren van drie levensloopbestendige seniorenwoningen. Het voornemen is om dit door middel van het wijzigen van het omgevingsplan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791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60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S0062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Stedelijk gebied; Ruurloseweg 13 Henge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15</meta:user-defined>
    <meta:user-defined meta:name="OVERHEIDop.GmbID/DC.identifier">gmb-2025-157915</meta:user-defined>
    <meta:user-defined meta:name="OVERHEIDop.versieInformatie"/>
  </office:meta>
</office:document-meta>
</file>