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8C-1 en 18 C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5 heeft de gemeente een aanvraag ontvangen voor het kadastraal splitsen van het pand op locatie Brinklaan 18C-1 en 18 C-2 in Bussum. De aanvraag is geregistreerd onder zaaknummer Z2025-000006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9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64</meta:user-defined>
    <meta:user-defined meta:name="DCTERMS.abstract">Betreft: Aanvraag op locatie Brinklaan 18C-1 en 18 C-2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inklaan 18C-1 en 18 C-2 in Buss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13</meta:user-defined>
    <meta:user-defined meta:name="OVERHEIDop.GmbID/DC.identifier">gmb-2025-157913</meta:user-defined>
    <meta:user-defined meta:name="OVERHEIDop.versieInformatie"/>
  </office:meta>
</office:document-meta>
</file>