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&amp;B event catering - VIP catering Concours Hippiqu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235</text:p>
            <text:p text:style-name="common-al">Omschrijving: S&amp;B event catering - VIP catering Concours Hippique 2025</text:p>
            <text:p text:style-name="common-al">Datum evenement: 29 mei t/m 0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08-04-2025</text:p>
            <text:p text:style-name="common-al">Heeft u direct belang bij deze beslissing? Dan kunt u binnen zes weken, na 08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9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235</meta:user-defined>
    <meta:user-defined meta:name="DCTERMS.abstract">S&amp;B event catering - VIP catering Concours Hippiqu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&amp;B event catering - VIP catering Concours Hippique 2025, Evenementenlocatie: Stadspark de Karpen | Grasveld Karpendonkse pla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08</meta:user-defined>
    <meta:user-defined meta:name="OVERHEIDop.GmbID/DC.identifier">gmb-2025-157908</meta:user-defined>
    <meta:user-defined meta:name="OVERHEIDop.versieInformatie"/>
  </office:meta>
</office:document-meta>
</file>