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gewijzigde exploitatievergunning aan Piet van Thielplein 29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wijzigde exploitatievergunning Piet van Thielplein 29 in Beek en Donk </text:span>
          </text:p>
            <text:p text:style-name="common-al">De burgemeester heeft een gewijzigde exploitatievergunning verleend. De wijziging bestaat uit het verruimen van de openingstijden en het wijzigen van de situering van het terras. Dit is mogelijk door artikel 2:28 van de Algemene Plaatselijke Verordening. Verzonden op 31 maart 2025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</text:p>
            <text:p text:style-name="common-al">Dit wordt een voorlopige voorziening genoemd. Daarvoor schrijft u een brief aan: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</text:p>
            <text:p text:style-name="common-al">Het telefoonnummer is 088 361 18 34.</text:p>
            <text:p text:style-name="common-al">U betaalt zelf de kosten van een voorlopige voorziening. Als u gelijk krijgt van de rechter dan krijgt u vaak (een deel van) de kosten vergoed. ­­­­­­­­­­­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57907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907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907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het gebruik van een gewijzigde exploitatievergunning aan Piet van Thielplein 29 te Beek en Donk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907</meta:user-defined>
    <meta:user-defined meta:name="OVERHEIDop.GmbID/DC.identifier">gmb-2025-157907</meta:user-defined>
    <meta:user-defined meta:name="OVERHEIDop.versieInformatie"/>
  </office:meta>
</office:document-meta>
</file>