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Koningsnacht en Koningsdag 2025 in Sneek op 26-4-2025, Marktstraat 23, 8601 CS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Koningsnacht  op 25 april 2025 tussen 20:00-23;00 uur, muziek op Marktstraat en Koningsdag 2025 in Sneek op 26-4-2025 met  aubade, vrijmarkt, beachvolleybal, muziek op diverse locaties in Sneek tussen 07:00 en 20:00 uur;</text:p>
            <text:p text:style-name="common-al">Het besluit is verzonden op 08-04-2025.</text:p>
            <text:p text:style-name="common-al">
            
          </text:p>
            <text:p text:style-name="common-al">Voor het inzien van de vergunning kunt u contact opnemen met Team Vergunningen op het telefoonnummer +14 0515. De vergunning heeft als kenmerk CLZ-001021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9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136</meta:user-defined>
    <meta:user-defined meta:name="DCTERMS.abstract">Evenementenvergunning voor het evenement Evenementenvergunning voor Koningsnacht en Koningsdag 2025 in Sneek op 26-4-2025, Marktstraat 23, 8601 CS Sneek.</meta:user-defined>
    <dc:language>nl</dc:language>
    <meta:user-defined meta:name="OVERHEIDop.locatietype/OVERHEIDop.gebiedsmarkering">Punt</meta:user-defined>
    <meta:user-defined meta:name="DC.title">Verleende evenementenvergunning voor Evenementenvergunning voor Koningsnacht en Koningsdag 2025 in Sneek op 26-4-2025, Marktstraat 23, 8601 CS Sneek</meta:user-defined>
    <meta:user-defined meta:name="DCTERMS.W3CDTF/DCTERMS.available">2025-04-10</meta:user-defined>
    <meta:user-defined meta:name="DCTERMS.W3CDTF/OVERHEIDop.jaargang">2025</meta:user-defined>
    <meta:user-defined meta:name="OVERHEIDop.publicationIssue">157904</meta:user-defined>
    <meta:user-defined meta:name="OVERHEIDop.GmbID/DC.identifier">gmb-2025-157904</meta:user-defined>
    <meta:user-defined meta:name="OVERHEIDop.versieInformatie"/>
  </office:meta>
</office:document-meta>
</file>