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Willibrorduslaan 112, 5581G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76297</text:p>
            <text:p text:style-name="common-al">Ingekomen:8 april 2025</text:p>
            <text:p text:style-name="common-al">Locatie: Willibrorduslaan 112, 5581GH Waalre</text:p>
            <text:p text:style-name="common-al">Projectomschrijving: het tijdelijk plaatsen van een woonun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79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82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tijdelijk plaatsen van een woonunit aan Willibrorduslaan 112, 5581GH Waalr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02</meta:user-defined>
    <meta:user-defined meta:name="OVERHEIDop.GmbID/DC.identifier">gmb-2025-157902</meta:user-defined>
    <meta:user-defined meta:name="OVERHEIDop.versieInformatie"/>
  </office:meta>
</office:document-meta>
</file>