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ergsestraat 6 6028 RM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2-2024 een besluit genomen op de aanvraag voor een omgevingsvergunning met zaaknummer <text:span text:style-name="nadrukvet">12425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ergsestraat 6 6028RM Gastel</text:p>
              </text:list-item>
            </text:list>
            <text:p text:style-name="common-al">en heeft de omschrijving "Verbouwing en uitbreiding van een woonhuis Bergsestraat 6 Gastel". De vergunning is gedeeltelijk verleend (een gedeelte van de aanvraag is vergunningsvrij).</text:p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25 december 2024 en duurt 6 weken, tot 5 februar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53</meta:user-defined>
    <meta:user-defined meta:name="DCTERMS.abstract">Verbouwing en uitbreiding van een woonhuis Bergsestraat 6 Gastel - DSO 2024090300699 - Zaak 1242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Bergsestraat 6 6028 RM Gast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79</meta:user-defined>
    <meta:user-defined meta:name="OVERHEIDop.GmbID/DC.identifier">gmb-2025-1579</meta:user-defined>
    <meta:user-defined meta:name="OVERHEIDop.versieInformatie"/>
  </office:meta>
</office:document-meta>
</file>