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Loes van Overeemlaan 18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04 april 2025 van B.V. de Hoge Kleij te Leusden een melding ontvangen op basis van artikel 4.1136 van het Besluit activiteiten leefomgeving (Bal). Deze melding gaat over het te realiseren van een gesloten bodemenergiesysteem op de locatie Loes van Overeemlaan 18 in Leusden. </text:p>
            <text:p text:style-name="common-al">Geen bezwaar en beroep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Meer informatie? </text:p>
            <text:p text:style-name="common-al">Heeft u vragen? Neemt u dan contact op met de RUD Utrecht via telefoonnummer 030-7023300 of info@rudutrecht.nl. Vermeldt u hierbij ons zaakkenmerk: Z/25/1146460. </text:p>
            <text:p text:style-name="common-al">Op de hoogte blijve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8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 Z/25/1146460</meta:user-defined>
    <dc:language>nl</dc:language>
    <meta:user-defined meta:name="OVERHEIDop.locatietype/OVERHEIDop.gebiedsmarkering">Adres</meta:user-defined>
    <meta:user-defined meta:name="DC.title">Bekendmaking melding gesloten bodemenergiesysteem op de Loes van Overeemlaan 18 in Leusden</meta:user-defined>
    <meta:user-defined meta:name="DCTERMS.W3CDTF/DCTERMS.available">2025-04-10</meta:user-defined>
    <meta:user-defined meta:name="DCTERMS.W3CDTF/OVERHEIDop.jaargang">2025</meta:user-defined>
    <meta:user-defined meta:name="OVERHEIDop.externeBijlage">samenvatting GBES Loes van Overeemlaan 18 Leusden|exb-2025-13432</meta:user-defined>
    <meta:user-defined meta:name="OVERHEIDop.publicationIssue">157898</meta:user-defined>
    <meta:user-defined meta:name="OVERHEIDop.GmbID/DC.identifier">gmb-2025-157898</meta:user-defined>
    <meta:user-defined meta:name="OVERHEIDop.versieInformatie"/>
  </office:meta>
</office:document-meta>
</file>