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Concours Hippique 2025, Evenementenlocatie: Stadspark de Karpen | Grasveld Karpendonkse pl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Veiligheid en Handhaving geeft kennis dat op onderstaande aanvraag een besluit is genomen.</text:p>
            <text:p text:style-name="common-al">Zaaknummer: EHV-ZP2025-001866</text:p>
            <text:p text:style-name="common-al">Omschrijving: Concours Hippique 2025</text:p>
            <text:p text:style-name="common-al">Datum evenement: 29 mei t/m 01 juni 2025</text:p>
            <text:p text:style-name="common-al">Locatie:</text:p>
            <text:list text:style-name="id1-3-2-1-1-6">
              <text:list-item text:style-override="id1-3-2-1-1-6-1">
                <text:number>-</text:number>
                <text:p text:style-name="al"/>
                <text:p text:style-name="al">Evenementenlocatie: Stadspark de Karpen | Grasveld Karpendonkse plas</text:p>
              </text:list-item>
            </text:list>
            <text:p text:style-name="common-al">Soort aanvraag: B-evenement</text:p>
            <text:p text:style-name="common-al">Besluit:</text:p>
            <text:p text:style-name="common-al">Besluitdatum: 08-04-2025</text:p>
            <text:p text:style-name="common-al">Heeft u direct belang bij deze beslissing? Dan kunt u binnen zes weken, na 08-04-2025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Heeft u een spoedeisend belang? Het bezwaarschrift houdt de werking van het besluit niet tegen.</text:p>
            <text:p text:style-name="last-al">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57895</text:span><text:line-break/><text:date style:data-style-name="dag" text:fixed="true" text:date-value="2025-04-10"/><text:line-break/><text:date style:data-style-name="jaar" text:fixed="true" text:date-value="2025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7895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7895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EHV-ZP2025-001866</meta:user-defined>
    <meta:user-defined meta:name="DCTERMS.abstract">Concours Hippique 2025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Besluit op aanvraag: Concours Hippique 2025, Evenementenlocatie: Stadspark de Karpen | Grasveld Karpendonkse plas</meta:user-defined>
    <meta:user-defined meta:name="DCTERMS.W3CDTF/DCTERMS.available">2025-04-10</meta:user-defined>
    <meta:user-defined meta:name="DCTERMS.W3CDTF/OVERHEIDop.jaargang">2025</meta:user-defined>
    <meta:user-defined meta:name="OVERHEIDop.publicationIssue">157895</meta:user-defined>
    <meta:user-defined meta:name="OVERHEIDop.GmbID/DC.identifier">gmb-2025-157895</meta:user-defined>
    <meta:user-defined meta:name="OVERHEIDop.versieInformatie"/>
  </office:meta>
</office:document-meta>
</file>