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Quare Jeu de Boules Toernooi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631</text:p>
            <text:p text:style-name="common-al">Omschrijving: Quare Jeu de Boules Toernooi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Soort aanvraag: A-evenement, Ontheffing art. 35 Alcoholwet</text:p>
            <text:p text:style-name="common-al">Besluit: Evenement toegekend.</text:p>
            <text:p text:style-name="common-al">Besluitdatum: 08-04-2025</text:p>
            <text:p text:style-name="common-al">Heeft u direct belang bij deze beslissing? Dan kunt u binnen zes weken, na 08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89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631</meta:user-defined>
    <meta:user-defined meta:name="DCTERMS.abstract">Quare Jeu de Boules Toernooi</meta:user-defined>
    <dc:language>nl</dc:language>
    <meta:user-defined meta:name="OVERHEIDop.locatietype/OVERHEIDop.gebiedsmarkering">Punt</meta:user-defined>
    <meta:user-defined meta:name="DC.title">Besluit op aanvraag: Quare Jeu de Boules Toernooi, Groene Loper 3 5612AE Ein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94</meta:user-defined>
    <meta:user-defined meta:name="OVERHEIDop.GmbID/DC.identifier">gmb-2025-157894</meta:user-defined>
    <meta:user-defined meta:name="OVERHEIDop.versieInformatie"/>
  </office:meta>
</office:document-meta>
</file>