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ledinginzameling in het eerste kwartaal van 2025 en het eerste kwartaal van 202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kledinginzameling in het eerste kwartaal van 2025 en het eerste kwartaal van 2026 aan Stichting Fonds Slachtofferhulp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kledinginzameling in het eerste kwartaal van 2025 en het eerste kwartaal van 2026 te Waddinx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89</meta:user-defined>
    <meta:user-defined meta:name="OVERHEIDop.GmbID/DC.identifier">gmb-2025-15789</meta:user-defined>
    <meta:user-defined meta:name="OVERHEIDop.versieInformatie"/>
  </office:meta>
</office:document-meta>
</file>