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Egmond aan den Hoef, van maandag 16 juni 2025 tot en met vrijdag 20 juni 2025, start/finish Hanswijk 1 in Egmond aan den Hoef, verzenddatum 8 april 2025 (Z2024-00005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8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02</meta:user-defined>
    <meta:user-defined meta:name="DCTERMS.abstract">evenementenvergunning avondvierdaagse Egmond aan den Hoef 2025Omgeving Egmond aan den Hoef, verzenddatum 8 april 2025 (Z2024-00005702)</meta:user-defined>
    <dc:language>nl</dc:language>
    <meta:user-defined meta:name="OVERHEIDop.locatietype/OVERHEIDop.gebiedsmarkering">Punt</meta:user-defined>
    <meta:user-defined meta:name="DC.title">Gemeente Bergen, verleende evenementenvergunning avondvierdaagse Egmond aan den Hoef, van maandag 16 juni 2025 tot en met vrijdag 20 juni 2025, start/finish Hanswijk 1 in Egmond aan den Hoef, verzenddatum 8 april 2025 (Z2024-00005702)</meta:user-defined>
    <meta:user-defined meta:name="DCTERMS.W3CDTF/DCTERMS.available">2025-04-10</meta:user-defined>
    <meta:user-defined meta:name="DCTERMS.W3CDTF/OVERHEIDop.jaargang">2025</meta:user-defined>
    <meta:user-defined meta:name="OVERHEIDop.publicationIssue">157889</meta:user-defined>
    <meta:user-defined meta:name="OVERHEIDop.GmbID/DC.identifier">gmb-2025-157889</meta:user-defined>
    <meta:user-defined meta:name="OVERHEIDop.versieInformatie"/>
  </office:meta>
</office:document-meta>
</file>