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oor het organiseren van het evenement Kwadijkloop op 3 juni 2025, Flevostraat ter hoogte van Sportpark De Munni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5 besloten de evenementenvergunning te verlenen voor het organiseren van het evenement Kwadijkloop op 3 juni 2025 op de locatie Flevostraat ter hoogte van Sportpark De Munnik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788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8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8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11</meta:user-defined>
    <meta:user-defined meta:name="DCTERMS.abstract">Betreft:  besluit op locatie Flevostraat thv Sportpark De Munnik te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oor het organiseren van het evenement Kwadijkloop op 3 juni 2025, Flevostraat ter hoogte van Sportpark De Munnik te Purmerend</meta:user-defined>
    <meta:user-defined meta:name="OVERHEIDop.datumEindeReactietermijn">2025-05-14</meta:user-defined>
    <meta:user-defined meta:name="OVERHEIDop.terinzageleggingBG">https://jeleefomgeving.nl/inzien/001801582/8ad9dce6-28b2-4116-a269-c77cd181e7d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885</meta:user-defined>
    <meta:user-defined meta:name="OVERHEIDop.GmbID/DC.identifier">gmb-2025-157885</meta:user-defined>
    <meta:user-defined meta:name="OVERHEIDop.versieInformatie"/>
  </office:meta>
</office:document-meta>
</file>