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clubgebouw, Baggelhuizen 10, 9405 VD Assen, Baggelhuizen 10 9405 V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clubgebouw aan Baggelhuizen 10, 9405 VD Assen, Baggelhuizen 10 9405 VS Assen  </text:span>
          </text:p>
            <text:p text:style-name="common-al">De gemeente Assen heeft een omgevingsvergunning verleend. De gemeente geeft hiermee toestemming om af te wijken van de regels van het omgevingsplan voor het bouwen van een clubgebouw aan de Baggelhuizen 10, 9405 VD Assen, Baggelhuizen 10 9405 V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8 april 2025.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8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6284</meta:user-defined>
    <dc:language>nl</dc:language>
    <meta:user-defined meta:name="DC.title">Verleende omgevingsvergunning, afwijken van regels in het omgevingsplan, het bouwen van een clubgebouw, Baggelhuizen 10, 9405 VD Assen, Baggelhuizen 10 9405 VS Assen</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430</meta:user-defined>
    <meta:user-defined meta:name="OVERHEIDop.publicationIssue">157883</meta:user-defined>
    <meta:user-defined meta:name="OVERHEIDop.GmbID/DC.identifier">gmb-2025-157883</meta:user-defined>
    <meta:user-defined meta:name="OVERHEIDop.versieInformatie"/>
  </office:meta>
</office:document-meta>
</file>