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ANWB Streetwise-dag op vrijdag 11 april 2025 aan Kerkakkers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de ANWB Streetwise-dag is een gedeelte van de Kerkakkers in Beek en Donk afgesloten voor alle verkeer behalve voor voetgangers. Deze maatregel geldt op vrijdag 11 april 2025 van 8.30 – 14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8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de ANWB Streetwise-dag op vrijdag 11 april 2025 aan Kerkakkers te Beek en Do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82</meta:user-defined>
    <meta:user-defined meta:name="OVERHEIDop.GmbID/DC.identifier">gmb-2025-157882</meta:user-defined>
    <meta:user-defined meta:name="OVERHEIDop.versieInformatie"/>
  </office:meta>
</office:document-meta>
</file>