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​, melding Besluit activiteiten leefomgeving, ​Airborneweg te Son ​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Son en Breugel maakt bekend dat er een melding ingevolge het Besluit activiteiten leefomgeving (Bal) is ontvangen.</text:p>
            <text:p text:style-name="common-al">Bedrijf: H. Kuipers BV</text:p>
            <text:p text:style-name="common-al">Locatie: ​​Airborneweg ong. te Son ​</text:p>
            <text:p text:style-name="common-al">Activiteit: MBA toepassen grond </text:p>
            <text:p text:style-name="common-al">Voor: ophogen terreinDatum melding: 4 april 2025DSO verzoeknummer: 202504040032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02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788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8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8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027</meta:user-defined>
    <dc:language>nl</dc:language>
    <meta:user-defined meta:name="OVERHEIDop.locatietype/OVERHEIDop.gebiedsmarkering">Weg</meta:user-defined>
    <meta:user-defined meta:name="DC.title">Gemeente Son en Breugel​, melding Besluit activiteiten leefomgeving, ​Airborneweg te Son ​​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81</meta:user-defined>
    <meta:user-defined meta:name="OVERHEIDop.GmbID/DC.identifier">gmb-2025-157881</meta:user-defined>
    <meta:user-defined meta:name="OVERHEIDop.versieInformatie"/>
  </office:meta>
</office:document-meta>
</file>