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diverse materialen ten behoeve van aanleg glasvezel van 1 april 2025 tot en met 30 juni 2025, tegenover Lagedijk 7 in Uitgeest, verzenddatum 8 april 2025 (Z2025-00002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78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17</meta:user-defined>
    <meta:user-defined meta:name="DCTERMS.abstract">plaatsen div materialen ten behoeve van aanleg glasvezel tegenover Lagedijk 7Tegenover Lagedijk 7, verzenddatum 7 april 2025 (Z2025-00002217)</meta:user-defined>
    <dc:language>nl</dc:language>
    <meta:user-defined meta:name="OVERHEIDop.locatietype/OVERHEIDop.gebiedsmarkering">Punt</meta:user-defined>
    <meta:user-defined meta:name="DC.title">Gemeente Uitgeest, verleende vergunning voor het plaatsen van diverse materialen ten behoeve van aanleg glasvezel van 1 april 2025 tot en met 30 juni 2025, tegenover Lagedijk 7 in Uitgeest, verzenddatum 8 april 2025 (Z2025-00002217)</meta:user-defined>
    <meta:user-defined meta:name="DCTERMS.W3CDTF/DCTERMS.available">2025-04-10</meta:user-defined>
    <meta:user-defined meta:name="DCTERMS.W3CDTF/OVERHEIDop.jaargang">2025</meta:user-defined>
    <meta:user-defined meta:name="OVERHEIDop.publicationIssue">157879</meta:user-defined>
    <meta:user-defined meta:name="OVERHEIDop.GmbID/DC.identifier">gmb-2025-157879</meta:user-defined>
    <meta:user-defined meta:name="OVERHEIDop.versieInformatie"/>
  </office:meta>
</office:document-meta>
</file>