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activiteiten bij De Gouden Leeuw tijdens de kermis in Bergeijk van 12 juli 2025 tot en met 16 juli 2025 op Hof 6 5571CC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5223</text:p>
            <text:p text:style-name="common-al">Plaats/adres: Hof 6 5571CC Bergeijk</text:p>
            <text:p text:style-name="common-al">Omschrijving: organiseren van activiteiten bij De Gouden Leeuw tijdens de kermis in Bergeijk van 12 juli 2025 tot en met 16 juli 2025</text:p>
            <text:p text:style-name="common-al">Activiteit(en): Afwijken bestaande verkeerssituatie, Alcohol (evenement), Evenement, Gebruik openbare ruimte, Produceren geluid</text:p>
            <text:p text:style-name="common-al">Het besluit is verstuurd op <text:span text:style-name="nadrukvet">8 april 2025</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57877</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877</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877</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45223</meta:user-defined>
    <meta:user-defined meta:name="DCTERMS.abstract">organiseren van activiteiten bij De Gouden Leeuw tijdens de kermis in Bergeijk van 12 juli 2025 tot en met 16 juli 2025</meta:user-defined>
    <dc:language>nl</dc:language>
    <meta:user-defined meta:name="OVERHEIDop.locatietype/OVERHEIDop.gebiedsmarkering">Punt</meta:user-defined>
    <meta:user-defined meta:name="DC.title">Toestemming voor het organiseren van activiteiten bij De Gouden Leeuw tijdens de kermis in Bergeijk van 12 juli 2025 tot en met 16 juli 2025 op Hof 6 5571CC Bergeijk</meta:user-defined>
    <meta:user-defined meta:name="DCTERMS.W3CDTF/DCTERMS.available">2025-04-10</meta:user-defined>
    <meta:user-defined meta:name="DCTERMS.W3CDTF/OVERHEIDop.jaargang">2025</meta:user-defined>
    <meta:user-defined meta:name="OVERHEIDop.publicationIssue">157877</meta:user-defined>
    <meta:user-defined meta:name="OVERHEIDop.GmbID/DC.identifier">gmb-2025-157877</meta:user-defined>
    <meta:user-defined meta:name="OVERHEIDop.versieInformatie"/>
  </office:meta>
</office:document-meta>
</file>