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ummer of Culture Fest, Ouverture 21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673</text:p>
            <text:p text:style-name="common-al">Omschrijving: Summer of Culture Fest</text:p>
            <text:p text:style-name="common-al">Datum evenement: 21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8-04-2025</text:p>
            <text:p text:style-name="common-al">Heeft u direct belang bij deze beslissing? Dan kunt u binnen zes weken, na 0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8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73</meta:user-defined>
    <meta:user-defined meta:name="DCTERMS.abstract">Summer of Culture Fest</meta:user-defined>
    <dc:language>nl</dc:language>
    <meta:user-defined meta:name="OVERHEIDop.locatietype/OVERHEIDop.gebiedsmarkering">Punt</meta:user-defined>
    <meta:user-defined meta:name="DC.title">Besluit op aanvraag: Summer of Culture Fest, Ouverture 214 5629PX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76</meta:user-defined>
    <meta:user-defined meta:name="OVERHEIDop.GmbID/DC.identifier">gmb-2025-157876</meta:user-defined>
    <meta:user-defined meta:name="OVERHEIDop.versieInformatie"/>
  </office:meta>
</office:document-meta>
</file>