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ijdelijke verkeersmaatregelen in verband met de jeugdwielervijfdaagse van 14 tot en met 18 april 2025 aan Floreffestraat, Hertog Hendriklaan, Coolhof, Holenboest, Balduinstraat en gedeelte van de Hertog Janstraat te Lieshout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In verband met de jeugdwielervijfdaagse is de Floreffestraat, Hertog Hendriklaan, Coolhof, Holenboest, Balduinstraat en gedeelte van de Hertog Janstraat in Lieshout afgesloten voor alle verkeer behalve voor voetgangers. Deze maatregel geldt van 14 t/m 18 april 2025 telkens van 16.00 – 21.00 uur.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57874</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74</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874</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en in verband met de jeugdwielervijfdaagse van 14 tot en met 18 april 2025 aan Floreffestraat, Hertog Hendriklaan, Coolhof, Holenboest, Balduinstraat en gedeelte van de Hertog Janstraat te Lieshout</meta:user-defined>
    <meta:user-defined meta:name="DCTERMS.W3CDTF/DCTERMS.available">2025-04-10</meta:user-defined>
    <meta:user-defined meta:name="DCTERMS.W3CDTF/OVERHEIDop.jaargang">2025</meta:user-defined>
    <meta:user-defined meta:name="OVERHEIDop.publicationIssue">157874</meta:user-defined>
    <meta:user-defined meta:name="OVERHEIDop.GmbID/DC.identifier">gmb-2025-157874</meta:user-defined>
    <meta:user-defined meta:name="OVERHEIDop.versieInformatie"/>
  </office:meta>
</office:document-meta>
</file>