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de Visbeurs, op zaterdag 3 mei 2025 in sporthal De Watertoren aan de Watertorenweg 36 in Egmond aan Zee, verzenddatum 8 april 2025 (Z2025-0000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8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82</meta:user-defined>
    <meta:user-defined meta:name="DCTERMS.abstract">evenementenvergunning vis beurs Watertorenweg 36, 1931BA Egmond aan Zee, verzenddatum 7 april 2025 (Z2025-00000782)</meta:user-defined>
    <dc:language>nl</dc:language>
    <meta:user-defined meta:name="OVERHEIDop.locatietype/OVERHEIDop.gebiedsmarkering">Punt</meta:user-defined>
    <meta:user-defined meta:name="DC.title">Gemeente Bergen, verleende evenementenvergunning voor de Visbeurs, op zaterdag 3 mei 2025 in sporthal De Watertoren aan de Watertorenweg 36 in Egmond aan Zee, verzenddatum 8 april 2025 (Z2025-00000782)</meta:user-defined>
    <meta:user-defined meta:name="DCTERMS.W3CDTF/DCTERMS.available">2025-04-10</meta:user-defined>
    <meta:user-defined meta:name="DCTERMS.W3CDTF/OVERHEIDop.jaargang">2025</meta:user-defined>
    <meta:user-defined meta:name="OVERHEIDop.publicationIssue">157872</meta:user-defined>
    <meta:user-defined meta:name="OVERHEIDop.GmbID/DC.identifier">gmb-2025-157872</meta:user-defined>
    <meta:user-defined meta:name="OVERHEIDop.versieInformatie"/>
  </office:meta>
</office:document-meta>
</file>