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wee tijdelijke kantoorunits, Oostzijde Station Europapark, kadastraal perceel GNG00 P 2470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tijdelijke kantoorunits aan de Oostzijde Station Europapark, kadastraal perceel GNG00 P 2470 Groningen </text:span>
          </text:p>
            <text:p text:style-name="common-al">De gemeente Groningen heeft een aanvraag voor een omgevingsvergunning reguliere procedure ontvangen. De vergunning is aangevraagd voor het plaatsen van twee tijdelijke kantoorunits aan de Oostzijde Station Europapark, kadastraal perceel GNG00 P 2470 Groningen , dossiernummer GRN-000175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87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518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twee tijdelijke kantoorunits, Oostzijde Station Europapark, kadastraal perceel GNG00 P 2470 Groningen</meta:user-defined>
    <meta:user-defined meta:name="OVERHEIDop.datumEindeReactietermijn">2025-05-22</meta:user-defined>
    <meta:user-defined meta:name="OVERHEIDop.terinzageleggingBG">https://groningen.lokalebekendmakingen.nl/case/1:9822:10400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71</meta:user-defined>
    <meta:user-defined meta:name="OVERHEIDop.GmbID/DC.identifier">gmb-2025-157871</meta:user-defined>
    <meta:user-defined meta:name="OVERHEIDop.versieInformatie"/>
  </office:meta>
</office:document-meta>
</file>