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op Koningsdag (26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ijdelijke verkeersmaatregelen</text:span>
          </text:p>
            <text:p text:style-name="common-al">Op Koningsdag (26 april 2025) van 08.00 tot 19.00 uur zijn de volgende wegen afgesloten: Markt zuidzijde, Helmichstraat, Kerkstraat, Kosterstraat, Meipoortstraat, Ooipoortstraat, Ph. Gastelaarsstraat, Roggestraat, Vischmarkt, Zandbergstraat. </text:p>
            <text:p text:style-name="last-al">Daarnaast zijn de volgende weggedeeltes afgesloten: </text:p>
            <text:list text:style-name="id1-3-2-1-1-4">
              <text:list-item text:style-override="id1-3-2-1-1-4-1">
                <text:number>-</text:number>
                <text:p text:style-name="al">Boekholtstraat, tussen Heerenstraat en Kerkstraat.</text:p>
              </text:list-item>
              <text:list-item text:style-override="id1-3-2-1-1-4-2">
                <text:number>-</text:number>
                <text:p text:style-name="al">Gasthuisstraat, tussen Heerenstraat en Kerkstraat.</text:p>
              </text:list-item>
              <text:list-item text:style-override="id1-3-2-1-1-4-3">
                <text:number>-</text:number>
                <text:p text:style-name="al">Kloosterstraat, tussen Bresstraat en Kerkstraat.</text:p>
              </text:list-item>
              <text:list-item text:style-override="id1-3-2-1-1-4-4">
                <text:number>-</text:number>
                <text:p text:style-name="al">Koepoortstraat, tussen Hoogestraat en Gasthuisstraa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787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op Koningsdag (26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70</meta:user-defined>
    <meta:user-defined meta:name="OVERHEIDop.GmbID/DC.identifier">gmb-2025-157870</meta:user-defined>
    <meta:user-defined meta:name="OVERHEIDop.versieInformatie"/>
  </office:meta>
</office:document-meta>
</file>