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viljoensgracht 20, 2512 BP 's-Gravenhage, Paviljoensgracht 24, 2512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cultureel centrum en horecagelegenheid Paviljoensgracht 20 en 24 door het vervangen van kozijnen, de dakkapel en de dakrand, het plaatsen van zonnepanelen, het aanbrengen van gevelisolatie en het dichtzetten met vloeren van een liftschacht</text:p>
            <text:p text:style-name="common-al"/>
            <text:p text:style-name="common-al">Ons kenmerk: VTH2024-1213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viljoensgracht 20, 2512 BP 's-Gravenhage, Paviljoensgracht 24, 2512 BP 's-Gravenhage</text:p>
            <text:p text:style-name="common-al">
            
          </text:p>
            <text:p text:style-name="common-al">
            <text:span text:style-name="nadrukvet">
              <text:span text:style-name="nadrukcur">Datum bekendmaking besluit:</text:span>
            </text:span>
          </text:p>
            <text:p text:style-name="common-al">13-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8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4-12136</meta:user-defined>
    <meta:user-defined meta:name="DCTERMS.abstract">het veranderen van het cultureel centrum en horecagelegenheid Paviljoensgracht 20 en 24 door het vervangen van kozijnen, de dakkapel en de dakrand, het plaatsen van zonnepanelen, het aanbrengen van gevelisolatie en het dichtzetten met vloeren van een liftschacht</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Paviljoensgracht 20, 2512 BP 's-Gravenhage, Paviljoensgracht 24, 2512 BP 's-Gravenhage</meta:user-defined>
    <meta:user-defined meta:name="OVERHEIDop.datumEindeReactietermijn">2025-02-26</meta:user-defined>
    <meta:user-defined meta:name="OVERHEIDop.terinzageleggingBG">https://www.digitale-inzage.nl/Den%20Haag/dossier/cMbz82TuzEucBJyls5yFnA</meta:user-defined>
    <meta:user-defined meta:name="DCTERMS.W3CDTF/DCTERMS.available">2025-01-15</meta:user-defined>
    <meta:user-defined meta:name="DCTERMS.W3CDTF/OVERHEIDop.jaargang">2025</meta:user-defined>
    <meta:user-defined meta:name="OVERHEIDop.publicationIssue">15787</meta:user-defined>
    <meta:user-defined meta:name="OVERHEIDop.GmbID/DC.identifier">gmb-2025-15787</meta:user-defined>
    <meta:user-defined meta:name="OVERHEIDop.versieInformatie"/>
  </office:meta>
</office:document-meta>
</file>