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Durum doñer, Broodje doñer, Lahmachun, Broodje hetekip en Frisdrank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179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9-01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8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Durum doñer, Broodje doñer, Lahmachun, Broodje hetekip en Frisdranken - Steinweglaa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65</meta:user-defined>
    <meta:user-defined meta:name="OVERHEIDop.GmbID/DC.identifier">gmb-2025-157865</meta:user-defined>
    <meta:user-defined meta:name="OVERHEIDop.versieInformatie"/>
  </office:meta>
</office:document-meta>
</file>