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Ol Round - Heyendaalseweg 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Wijziging leidinggevende alcoholvergunning (Heyendaalseweg 90 6525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05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8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Ol Round - Heyendaalseweg 90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64</meta:user-defined>
    <meta:user-defined meta:name="OVERHEIDop.GmbID/DC.identifier">gmb-2025-157864</meta:user-defined>
    <meta:user-defined meta:name="OVERHEIDop.versieInformatie"/>
  </office:meta>
</office:document-meta>
</file>