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wijderen van een deel van een draagmuur op locatie Vlisterweg 41, 2871 V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5 een besluit genomen op de aanvraag omgevingsvergunning met zaaknummer 19311559552 voor het verwijderen van een deel van een draagmuur op locatie Vlisterweg 41, 2871 VG Schoonhoven 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59552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786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59552</meta:user-defined>
    <dc:language>nl</dc:language>
    <meta:user-defined meta:name="OVERHEIDop.locatietype/OVERHEIDop.gebiedsmarkering">Punt</meta:user-defined>
    <meta:user-defined meta:name="DC.title">Kennisgeving besluit op een aanvraag omgevingsvergunning voor het verwijderen van een deel van een draagmuur op locatie Vlisterweg 41, 2871 VG Schoon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63</meta:user-defined>
    <meta:user-defined meta:name="OVERHEIDop.GmbID/DC.identifier">gmb-2025-157863</meta:user-defined>
    <meta:user-defined meta:name="OVERHEIDop.versieInformatie"/>
  </office:meta>
</office:document-meta>
</file>