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 verleende reguliere omgevingsvergunning (OPA) - Skarpetweg 2, Oud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woning</text:p>
            <text:p text:style-name="common-al">Adres: Skarpetweg 2, Oude Niedorp</text:p>
            <text:p text:style-name="common-al">Kenmerk: Z-528967</text:p>
            <text:p text:style-name="common-al">Activiteit(en): Bouwactiviteit (omgevingsplan) en bouwactiviteit (technisch)</text:p>
            <text:p text:style-name="common-al">Datum besluit: 8 april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786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6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6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15 - verleende reguliere omgevingsvergunning (OPA) - Skarpetweg 2, Oude Niedorp</meta:user-defined>
    <meta:user-defined meta:name="DCTERMS.W3CDTF/DCTERMS.available">2025-04-10</meta:user-defined>
    <meta:user-defined meta:name="DCTERMS.W3CDTF/OVERHEIDop.jaargang">2025</meta:user-defined>
    <meta:user-defined meta:name="OVERHEIDop.publicationIssue">157861</meta:user-defined>
    <meta:user-defined meta:name="OVERHEIDop.GmbID/DC.identifier">gmb-2025-157861</meta:user-defined>
    <meta:user-defined meta:name="OVERHEIDop.versieInformatie"/>
  </office:meta>
</office:document-meta>
</file>