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op het evenemententerrein van 26 maart 2025 tot met 29 maart 2025 aan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Kabalt-Steur v.o.f. voor de kermis op het evenemententerrein aan de Dreef d.d. 26 maart 2025 tot met 29 maart 2025 van 13.00 uur tot 22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op het evenemententerrein van 26 maart 2025 tot met 29 maart 2025 aan Dreef te Waddinx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86</meta:user-defined>
    <meta:user-defined meta:name="OVERHEIDop.GmbID/DC.identifier">gmb-2025-15786</meta:user-defined>
    <meta:user-defined meta:name="OVERHEIDop.versieInformatie"/>
  </office:meta>
</office:document-meta>
</file>