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ide 36, 6909CT Babberich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5 een besluit genomen op de aanvraag met zaaknummer Z2025-00000396 voor een omgevingsvergunning op locatie Dorpsweide 36, 6909CT Babberic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0 me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785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6</meta:user-defined>
    <dc:language>nl</dc:language>
    <meta:user-defined meta:name="OVERHEIDop.locatietype/OVERHEIDop.gebiedsmarkering">Vlak</meta:user-defined>
    <meta:user-defined meta:name="DC.title">Kennisgeving besluit op aanvraag omgevingsvergunning Dorpsweide 36, 6909CT Babberich het realiseren van een overkapp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58</meta:user-defined>
    <meta:user-defined meta:name="OVERHEIDop.GmbID/DC.identifier">gmb-2025-157858</meta:user-defined>
    <meta:user-defined meta:name="OVERHEIDop.versieInformatie"/>
  </office:meta>
</office:document-meta>
</file>